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Helvetica, sans-serif"/>
    <style:font-face style:name="Arial3" svg:font-family="Ari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3cm" fo:margin-right="0cm" fo:text-indent="0cm" style:auto-text-indent="false"/>
      <style:text-properties fo:font-weight="normal" style:font-weight-asian="normal"/>
    </style:style>
    <style:style style:name="P5" style:family="paragraph" style:parent-style-name="Standard">
      <style:paragraph-properties fo:margin-left="0.635cm" fo:margin-right="0cm" fo:margin-top="0.176cm" fo:margin-bottom="0.176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.176cm" fo:margin-bottom="0.176cm" loext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.635cm" fo:margin-right="0cm" fo:margin-top="0.176cm" fo:margin-bottom="0.176cm" loext:contextual-spacing="false" fo:text-align="center" style:justify-single-word="false" fo:text-indent="0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0.635cm" fo:margin-right="0cm" fo:margin-top="0.176cm" fo:margin-bottom="0.176cm" loext:contextual-spacing="false" fo:text-align="center" style:justify-single-word="false" fo:text-indent="0cm" style:auto-text-indent="false"/>
      <style:text-properties style:font-name="Bookman Old Style" fo:font-size="20pt" style:font-size-asian="20pt" style:font-size-complex="20pt"/>
    </style:style>
    <style:style style:name="P9" style:family="paragraph" style:parent-style-name="Standard">
      <style:paragraph-properties fo:text-align="justify" style:justify-single-word="false" fo:break-before="pag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.349cm" fo:margin-right="0cm" fo:text-align="justify" style:justify-single-word="false" fo:orphans="2" fo:widows="2" fo:text-indent="0cm" style:auto-text-indent="false" style:writing-mode="lr-tb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/>
      <style:text-properties fo:font-weight="normal" style:font-weight-asian="normal"/>
    </style:style>
    <style:style style:name="P12" style:family="paragraph" style:parent-style-name="Standard" style:master-page-name="First_20_Page">
      <style:paragraph-properties fo:margin-left="0.63cm" fo:margin-right="0cm" fo:text-indent="0cm" style:auto-text-indent="false" style:page-number="auto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start" style:justify-single-word="false"/>
    </style:style>
    <style:style style:name="P20" style:family="paragraph" style:parent-style-name="Standard" style:list-style-name="L1" style:master-page-name="">
      <style:paragraph-properties fo:margin-left="1.349cm" fo:margin-right="0cm" fo:orphans="2" fo:widows="2" fo:text-indent="0cm" style:auto-text-indent="false" style:page-number="auto" style:writing-mode="lr-tb"/>
      <style:text-properties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4d707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span text:style-name="T1">Утверждены </text:span></text:p>
      <text:p text:style-name="P4"><text:tab/><text:tab/><text:tab/><text:tab/><text:tab/><text:tab/><text:tab/><text:tab/>приказом № 3 от 27.04.2017г.</text:p>
      <text:p text:style-name="P4"/>
      <text:p text:style-name="P4"><text:tab/><text:tab/><text:tab/><text:tab/><text:tab/><text:tab/><text:tab/><text:tab/>Директор __________Соболь В.Б.</text:p>
      <text:p text:style-name="P5"/>
      <text:p text:style-name="P6"/>
      <text:p text:style-name="P6"/>
      <text:p text:style-name="P6"/>
      <text:p text:style-name="P6"/>
      <text:p text:style-name="P6"/>
      <text:p text:style-name="P8">ПРАВИЛА </text:p>
      <text:p text:style-name="P8">ПРЕДОСТАВЛЕНИЯ МИКРОЗАЙМОВ </text:p>
      <text:p text:style-name="P8">ООО «МИКРОКРЕДИТНАЯ КОМПАНИЯ САРМАТ»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г. Ростов-на-Дону</text:p>
      <text:p text:style-name="P11">2017 г.</text:p>
      <text:p text:style-name="P9"/>
      <text:list xml:id="list4625316840537389823" text:style-name="L1">
        <text:list-header>
          <text:p text:style-name="P14">1.ОБЩИЕ ПОЛОЖЕНИЯ</text:p>
          <text:p text:style-name="P18"><text:span text:style-name="T4"><text:line-break/>1.1. Настоящие Правила предоставления микрозаймов (далее Правила) разработаны в целях регулирования отношений, возникающих между ООО «МКК САРМАТ» (ОГРН 1134313000392; дата внесения сведений в государственный реестр микрофинансовых организаций </text:span><text:span text:style-name="T5">26.05.2017 г.,</text:span><text:span text:style-name="T4"> <text:s/>регистрационный номер записи: </text:span><text:span text:style-name="T3">1703760008308</text:span><text:span text:style-name="T4">), далее именуемым Заимодавец, и физическим лицом, далее именуемым Заемщик, в связи с предоставлением потребительского займа, не связанного с предпринимательской деятельностью, на основании договора займа и исполнением соответствующего договора, и утверждены органом управления организации – директором.</text:span></text:p>
          <text:p text:style-name="P15"><text:line-break/>1.2. Настоящие Правила разработаны в соответствии с правовыми основами микрофинансовой деятельности на основании Конституции Российской Федерации, Гражданского кодекса Российской Федерации, Федерального закона «О микрофинансовой деятельности и микрофинансовых организациях» № 151-ФЗ от 02.07.2010, Федерального закона «О потребительском кредите (займе)» №353-ФЗ от 21.12.2013, Устава Заимодавца, и иных положений действующего законодательства Российской Федерации.</text:p>
          <text:p text:style-name="P15"><text:line-break/>1.3. Настоящие Правила доступны всем лицам для ознакомления и содержат основные условия предоставления микрозайма. Копия Правил предоставления микрозаймов размещается в месте, доступном для обозрения и ознакомления с ними любого заинтересованного лица - в офисе Общества по адресу: г. Ростов-на-Дону, пр. Соколова дом 41 офис 4 и в сети Интернет на сайте ООО «МКК САРМАТ» <text:span text:style-name="T8">по адресу: </text:span><text:a xlink:type="simple" xlink:href="http://www.sarmat24.ru/" text:style-name="Internet_20_link" text:visited-style-name="Visited_20_Internet_20_Link">http://www.sarmat24.ru/</text:a></text:p>
          <text:p text:style-name="P17"/>
          <text:p text:style-name="P15">1.4. Правилами предоставления микрозаймов не могут устанавливать условия, определяющие права и обязанности сторон по договору займа. В случае установления в правилах предоставления займов условий, противоречащих условиям договора займа, заключенного с заемщиком, применяются положения договора займа.</text:p>
          <text:p text:style-name="P15"/>
          <text:p text:style-name="P15">1.5. В настоящих Правилах используются следующие термины и понятия:<text:line-break/>Договор микрозайма - договор займа, заключаемый между Займодавцем и Заемщиком в порядке, установленном настоящими Правилами. Договор микрозайма является возвратным и возмездным.<text:line-break/>Заемщик– физическое лицо, обратившееся к Займодавцу, с намерением получить получающее или получившее заем, заключивший Договор займа с Займодавцем;<text:line-break/>Заявление на получение потребительского микрозайма– утвержденная форма заявления на предоставление займа, полученное от физического лица и оформленное в соответствии с требованиями настоящих Правил;<text:line-break/>Специалист по выдаче микрозаймов – специалист Займодавца (либо лицо, привлекаемое Займодавцем на возмездной основе), осуществляющий оценку кредитоспособности Заявителя и координирующий работу по выдаче займа;<text:line-break/>Заем (микрозаем) - денежные средства, предоставленные займодавцем <text:soft-page-break/>заемщику, на условиях, предусмотренных Договором займа, в сумме, не превышающей один миллион рублей.<text:line-break/>Физическое лицо – физическое лицо, зарегистрированное на территории административной единицы в месте нахождения офиса Заимодавца.<text:line-break/>Стороны - совместно Займодавец и Заемщик<text:line-break/>График платежей - документ, содержащий информацию о размерах и сроках уплачиваемых Займодавцу платежей по договору займа.</text:p>
          <text:p text:style-name="P15"><text:line-break/>1.6. В связи с тем, что срок возврата микрозайма не превышает одного года, Займодавец в соответствии с пунктом 9 части 1 статьи 12 Федерального закона от 02.07.2010 №151-ФЗ "О микрофинансовой деятельности и микрофинансовых организациях" не вправе начислять проценты и иные платежи по договору микрозайма, за исключением неустойки(штрафы, пени) и платежей за услуги, оказываемые Заемщику за отдельную плату, в случае, если сумма начисленных по договору процентов и иных платежей достигнет трехкратного размера суммы займа.</text:p>
          <text:p text:style-name="P14"><text:line-break/><text:line-break/>2. ТРЕБОВАНИЯ К ЗАЯВИТЕЛЮ</text:p>
          <text:p text:style-name="P16"><text:line-break/>Займы выдаются Заявителям:</text:p>
          <text:p text:style-name="P16">2.1. соответствующим критериям для Физических лиц;<text:line-break/>2.2. являющимися гражданами Российской Федерации.<text:line-break/>2.3. возрастом от 21 года до 70 лет.<text:line-break/>2.4. постоянно зарегистрированным и/или работающим по трудовому договору на территории административной единицы в месте получения займа и нахождения офиса Заимодавца;<text:line-break/>2.5. не имеющим задолженности (неисполненных обязательств) перед Заимодавцем по ранее принятым на себя заемщиком обязательствам;<text:line-break/>2.6. не имеющим на дату обращения за получением займа просроченной задолженности по уплате налогов и сборов;<text:line-break/>2.7. для работающих граждан необходимый стаж на текущем месте работы не менее 3 месяцев на дату подачи заявления о получении и займа;<text:line-break/>2.8. для пенсионеров получение пенсии по достижению пенсионного возраста либо по выслуге лет.<text:line-break/>2.9. наличие у лица (заемщика) полной дееспособности (т.е. отсутствие решения суда о признании лица недееспособным или ограниченно дееспособным);<text:line-break/>2.10. отсутствие в момент подписания заявления и договора у заемщика состояния, когда он не способен понимать значение своих действий или руководить ими.</text:p>
          <text:p text:style-name="P14"><text:line-break/>3. УСЛОВИЯ ПРЕДОСТАВЛЕНИЯ ЗАЙМОВ</text:p>
          <text:p text:style-name="P15"><text:line-break/>Предоставление займов осуществляется при соблюдении следующих условий:<text:line-break/>3.1. Займ предназначается для обеспечения базовых потребностей Физического лица, то есть личных, семейных, домашних и иных подобных потребностей, не связанных с осуществлением предпринимательской <text:soft-page-break/>деятельности.<text:line-break/>3.2. Займы предоставляются без обеспечения.<text:line-break/>3.3. Обязательными условиями для предоставления займа являются предъявление/представление Заемщиком следующих документов:<text:line-break/>-паспорт гражданина Российской Федерации; <text:line-break/>-заявление на получение потребительского микрозайма (далее – «Заявление»), содержащая краткие сведения о Заемщике (фамилия, имя, отчество; гражданство; данные документа, удостоверяющего личность; место фактического проживания), подтверждение ознакомления Заемщиком с положениями настоящих Правил и просьбу Заемщика о предоставлении займа в определенной сумме и согласно настоящим Правилам. Заявление заполняется на 1 (одном) листе по форме, применяемой Займодавцем, и собственноручно подписывается Заемщиком.<text:line-break/>3.4. Займодавец вправе потребовать от Заемщика предъявления/представления дополнительных документов, содержащих информацию, необходимую, по мнению Займодавца, для решения вопроса о предоставлении займа и исполнения обязательств по Договору займа. Такими дополнительными документами могут быть, в том числе, но не ограничиваясь:<text:line-break/>-паспорт гражданина Российской Федерации, удостоверяющий личность гражданина Российской Федерации за пределами территории Российской Федерации;</text:p>
          <text:p text:style-name="P16">- водительское удостоверение;<text:line-break/>-пенсионное удостоверение; </text:p>
          <text:p text:style-name="P16">- Справка  с места работы по форме НДФЛ №2;</text:p>
          <text:p text:style-name="P16">- свидетельство ИНН</text:p>
          <text:p text:style-name="P16">-СНИЛС и др.<text:line-break/>3.5. Документы, указанные в п.п. 3.3-3.4 настоящих Правил, предъявляются/представляются в оригинале или, с согласия Займодателя, в форме нотариально заверенной копии.<text:line-break/>3.6. Заемщик фактом подачи Заявления подтверждает, что:<text:line-break/>3.6.1. У Заемщика нет зависимостей (алкоголь, наркотики, азартные игры и т.п.) и Заемщик не страдает психическими заболеваниями;<text:line-break/>3.6.2. Заемщик подробно ознакомился с положениями настоящих Правил, понял их содержание и согласен с ними;<text:line-break/>3.6.3. У Заемщика не будет каких-либо трудностей со своевременным возвратом полученного займа и процентов на сумму полученного займа;<text:line-break/>3.6.4<text:span text:style-name="T2">. Заемщик дает согласие Займодавцу на обработку своих персональных данных, предоставляемых Займодавцу; Займодавец вправе обрабатывать персональные данные в соответствии с действующим законодательством;</text:span><text:line-break/>3.6.5. Заемщик согласен получать информацию (уведомления, предложения и пр.) от Займодавца по почте, по сетям электросвязи, в том числе путем контактов по телефону, по электронной почте, с помощью SMS-сообщений и иными способами.</text:p>
          <text:p text:style-name="P20">3.7. <text:s/>Займодавец <text:s text:c="2"/>не вправе:</text:p>
        </text:list-header>
      </text:list>
      <text:p text:style-name="P10">- выступать поручителем по обязательствам своих участников, а также иным способом обеспечивать исполнение ими обязательств;</text:p>
      <text:p text:style-name="P10">- без предварительного решения общего собрания участников Общества об одобрении соответствующих сделок совершать сделки, связанные с <text:soft-page-break/>отчуждением или возможностью отчуждения находящегося в собственности Общества имущества либо иным образом влекущие уменьшение балансовой стоимости имущества Общества на десять и более процентов балансовой стоимости активов, определенной по данным финансовой (бухгалтерской) отчетности Общества за последний отчетный период;</text:p>
      <text:p text:style-name="P10">- выдавать займы в иностранной валюте;</text:p>
      <text:p text:style-name="P10">- в одностороннем порядке изменять процентные ставки и (или) порядок их определения по договорам микрозайма и сроки действия этих договоров;</text:p>
      <text:p text:style-name="P10">- применять к заемщику, досрочно полностью или частично возвратившему Обществу <text:s/>сумму микрозайма и предварительно письменно уведомившему о таком намерении не менее чем за десять календарных дней, штрафные санкции за досрочный возврат микрозайма;</text:p>
      <text:p text:style-name="P10">- осуществлять любые виды профессиональной деятельности на рынке ценных бумаг;</text:p>
      <text:p text:style-name="P10">- выдавать заемщику микрозаем, если сумма обязательств заемщика перед Обществом <text:s/>по всем имеющимся договорам микрозаймов в случае предоставления такого микрозайма превысит 100 000 (Сто тысяч) <text:s/>рублей.</text:p>
      <text:list xml:id="list232715827448088" text:continue-numbering="true" text:style-name="L1">
        <text:list-header>
          <text:p text:style-name="P14"><text:line-break/><text:line-break/>4. ПОРЯДОК РАССМОТРЕНИЯ ЗАЯВЛЕНИЯ НА ПРЕДОСТАВЛЕНИЕ ЗАЙМА</text:p>
          <text:p text:style-name="P16"><text:line-break/>4.1. Продолжительность процедуры собеседования с Потенциальным заемщиком и принятия Займодавцем решения о выдаче Потенциальному заемщику займа или об отказе зависит от индивидуальных особенностей заемщика, а также от наличия у заемщика с собой всех необходимых документов и в среднем занимает 20 (Двадцать) минут, а в особых случаях не более 40 (Сорока) минут с момента начала собеседования с заемщиком.<text:line-break/>4.2. Специалист по выдаче микрозаймов проводит собеседование с обратившимся Заемщиком, предоставляет Заемщику полную и достоверную информацию о порядке и об условиях предоставления займа, о его правах и обязанностях, связанных с получением займа, знакомит Заемщика с текстом настоящих Правил и, в случае подтверждения Заемщиком своего намерения заключить Договор займа, испрашивает у Заемщика информацию и документы, предусмотренные п.п. 3.3-3.4 настоящих Правил, в том числе передает Заемщику для заполнения бланк Заявления. В процессе заполнения Заемщиком бланка Заявления специалист по выдаче займов оказывает Заемщику необходимое содействие путем ответа на имеющиеся у Заемщика вопросы, указания на сведения, подлежащие отражению в Заявлении, проверки правильности заполнения Заявления.<text:line-break/>4.3. Займодавец, при принятии решения о предоставлении или не предоставлении заемщику микрозайма руководствуется разработанными им критериями допустимости предоставления займов и вправе не предоставлять Потенциальному заемщику заем, в случае наличия у Займодавца опасений, что заем не будет возвращен в срок либо при наличии любого из следующих оснований:<text:line-break/>- заемщик не полностью погасил задолженность по предыдущему договору займа, включая сумму основного долга и начисленные проценты;<text:line-break/>- при получении от Потенциального заемщика информации и документов, <text:soft-page-break/>либо по результатам проверки Займодавцем было выявлено, что предоставленные Потенциальным заемщиком информация и/или документы не являются достоверными и/или подлинными, в том числе в какой-либо их части;<text:line-break/>- по результатам проверки у Займодавца возникли основания для предположения о неплатежеспособности Потенциального заемщика (в настоящем или будущем) либо несвоевременном и/или не в полном объеме выполнения Потенциальным заемщиком обязательств по договору займа по иным основаниям;<text:line-break/>- имеются какие-либо другие причины, которые по мнению Займодавца, препятствуют в предоставлении займа заемщику либо свидетельствуют или могут свидетельствовать о возможном в будущем нарушении обязательств перед Займодавцем, принимаемых на себя заемщиков случае заключения с ним договора займа.<text:line-break/>4.4. Заимодавец уведомляет Потенциального заемщика о принятом решении о предоставлении займа или отказе от заключения договора займа с Потенциальным заемщиком любым доступным способом.<text:line-break/></text:p>
          <text:p text:style-name="P14"><text:line-break/>5. РАЗМЕР, СРОКИ ВЫДАЧИ И СТАВКА МИКРОЗАЙМА </text:p>
          <text:p text:style-name="P13"><text:span text:style-name="T4"><text:line-break/>5.1. В случае, если Заемщик согласен получить Заём на названных ему условиях, а Займодавцем было принято положительное решение по вопросу о предоставлении займа, Займодавец предоставляет Заемщику, а Заемщик подписывает два экземпляра Индивидуальных условий договора потребительского микрозайма по форме, утвержденной Займодавцем, имеющих равную юридическую силу, один экземпляр остаётся у Заёмщика, второй экземпляр передаётся Займодавцу. Также Заемщику предоставляется График платежей.<text:line-break/>5.2. Передача заемщику суммы займа по договору займа производится Займодавцем путем выдачи наличных денежных средств из кассы Займодавца (в российских рублях), что подтверждается соответствующим РКО.<text:line-break/>5.3. С момента заключения договора займа права и обязанности сторон регулируются индивидуальными и общими условиями заключенного Договора и настоящими Правилами.<text:line-break/>5.4. Проценты за пользование займом начисляются на остаток суммы займа со дня, следующего за днём получения займа, и по дату возврата займа включительно.<text:line-break/>5.5. При расчете процентов за пользование займом количество дней в году принимается равным фактическому количеству календарных дней:365 или 366 соответственно.<text:line-break/>5.6. Минимальный размер займа составляет</text:span><text:span text:style-name="T6"> 10 000 (Десять тысяч) рублей,</text:span><text:span text:style-name="T4"> максимальный размер займа не превышает</text:span><text:span text:style-name="T6"> 100 000 (Сто <text:s/>тысяч) рублей</text:span><text:span text:style-name="T4">.<text:line-break/>5.7. Максимальный срок предоставления займа не превышает 365 (Триста шестьдесят пять ) дней, с даты, следующей за датой заключения Договора микрозайма (Далее – «Срок микрозайма»).<text:line-break/>5.8. Процентная ставка в процентах годовых по договору потребительского микрозайма составляет: минимум 100% годовых, максимум 120% годовых.<text:line-break/>Диапазоны значений полной стоимости потребительского займа, </text:span><text:soft-page-break/><text:span text:style-name="T4">определяются с учетом требований закона <text:s/></text:span>Федерального <text:s/>закона <text:s/>"О потребительском кредите (займе)" от 21.12.2013 N 353-ФЗ</text:p>
        </text:list-header>
        <text:list-item>
          <text:p text:style-name="P16"><text:s/>по видам потребительского займа и составляют:<text:line-break/>- потребительские микрозаймы без обеспечения на срок до 1 года на сумму до 100 тыс. руб. – диапазон ПСК от 162, <text:s/>до 216, % годовых.<text:line-break/>(* Диапазон ПСК рассчитывается исходя из среднерыночного значения ПСК займов, публикуемого Банком России ежеквартально в установленном порядке и применяется организацией в соответствии с актуальными сведениями. О соответствующем изменении диапазонов ПСК директор общества издает приказ.)<text:line-break/>5.9. Процентная ставка, <text:s/>может меняться в сторону уменьшения, <text:s/>в пределах установленного максимального диапазона ПСК в зависимости от решения Заимодавца, а так же положительной истории Заёмщика.<text:line-break/></text:p>
          <text:p text:style-name="P14"><text:line-break/>6. ИСПОЛНЕНИЕ, СПОСОБЫ ВОЗВРАТА МИКРОЗАЙМА ЗАЕМЩИКОМ </text:p>
          <text:p text:style-name="P16"><text:line-break/>6.1. Исполнение договора микрозайма Заемщиком допускается по выбору Заемщика любым из способов:<text:line-break/>- путем внесения наличных денежных средств в кассу Заимодавца в счет исполнения обязательств по возврату суммы займа, процентов за пользование займом; <text:line-break/>- путем осуществления перевода денежных средств в счет исполнения обязательств по возврату суммы займа, процентов за пользование займом в рамках применяемых форм безналичных расчетов, в сети партнеров, с использованием платежной системы Золтая Корона, посредством зачисления денежных средств на расчетный счет Заимодавца.<text:line-break/>6.2. Заемщик обязан исполнять обязательства по возврату суммы займа и процентов в сроки, установленные в договоре. В случае неисполнения или ненадлежащего исполнения договора по заявлению заемщика с ним может быть составлен график платежей, который предоставляется заёмщику для ознакомления, подписания и дальнейшего его исполнения.<text:line-break/>6.3. В рамках исполнения обязательств Заемщика по договору займа средства полученные Заимодавцем от Заемщика, направляются в следующей последовательности: <text:line-break/>6.3.1. На погашение задолженности по процентам перед Займодавцем, которая возникла в связи с неисполнением и/или нарушением условий договора займа. <text:line-break/>6.3.2. На погашение задолженности по основному долгу. <text:line-break/>6.3.3. На погашение неустойки (штраф, пеня), за неисполнение или ненадлежащее исполнение заемщиком обязательств по возврату займа. <text:line-break/>6.4. В случае нарушения Заемщиком своих обязательств по договору займа Заимодавец принимает меры к устранению Заемщиком допущенных нарушений и/или истребованию от заемщика суммы имеющейся задолженности по договору займа, в том числе к взысканию с заемщика имеющейся задолженности в судебном порядке.</text:p>
          <text:p text:style-name="P19"><text:span text:style-name="T4"><text:s/>6.5. Заимодавец вправе уступить свои права и/или обязанности по договору займа третьим лицам. <text:line-break/>6.6. Заем, предоставленный на условиях, изложенных в настоящих Правилах, </text:span><text:soft-page-break/><text:span text:style-name="T4">может быть погашен заемщиком досрочно, полностью или частично без предварительного уведомления с уплатой процентов за фактический срок пользования займом, в соответствии с положениями <text:s/>ст. 11 Федерального <text:s/>закона <text:s/>"О потребительском кредите (займе)" от 21.12.2013 N 353-ФЗ<text:line-break/></text:span></text:p>
          <text:p text:style-name="P14"><text:line-break/>7. РАЗРЕШЕНИЕ СПОРОВ </text:p>
          <text:p text:style-name="P16"><text:line-break/>7.1. Все споры и разногласия, которые могут возникнуть между Займодавцем и Заемщиком в процессе исполнения обязательств по договору микрозайма передаются на рассмотрение суда. <text:line-break/>7.2. В случае неисполнения или ненадлежащего исполнения Заемщиком обязательств по договору микрозайма Займодавец обращается с соответствующим заявлением на судебный участок по месту регистрации Заемщика, в соответствии с условиями договора займа в порядке упрощенного судопроизводства или городской суд по подсудности, установленной для соответствующей суммы требований, кроме того, стороны имеют право применить правило о договорной подсудности споров из договора микрозайма. <text:line-break/>7.3. Требования Заемщика к Займодавцу могут быть направлены в суд по правилам подсудности, установленным законодательством РФ о защите прав потребителей. </text:p>
          <text:p text:style-name="P16"/>
          <text:p text:style-name="P14"><text:line-break/>8. ЗАКЛЮЧИТЕЛЬНЫЕ ПОЛОЖЕНИЯ</text:p>
          <text:p text:style-name="P16"/>
          <text:p text:style-name="P15">8.1. Настоящие Правила вступают в силу и подлежат обязательному применению при осуществлении Займодавцем микрофинансовой деятельности с момента их утверждения в установленном порядке органом управления Займодавца в соответствии с Уставом Займодавца.<text:line-break/>8.2. Займодавец вправе прекратить или приостановить выдачу займов и действие настоящих Правил в любое время и на любой период по своему усмотрению.<text:line-break/>8.3. Займодавец вправе изменить настоящие Правила путем размещения копии новой редакции настоящих Правил либо изменений и дополнений к настоящим Правилам в месте, доступном для обозрения и ознакомления с ними любого заинтересованного лица, а также на официальном сайте Займодавца в сети Интернет (вместо либо в дополнение к предыдущей редакции настоящих Правил). Измененные Правила распространяются на тех Заемщиков, которые получают займы после таких изменений, если только иное не будет указано в тексте измененных Правил, либо иным образом не будет прямо вытекать из содержания измененных Правил, о чем Займодавец письменно уведомит Заемщиков, получивших займы до изменения настоящих Правил.<text:line-break/>8.4. Во всем ином, что не предусмотрено настоящими Правилами, Стороны руководствуются действующим законодательством РФ.<text:line-break/> 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Tahoma, Verdana, Helvetica, sans-serif"/>
    <style:font-face style:name="Arial3" svg:font-family="Ari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consplusnormal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normal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MP2"><text:page-number text:select-page="current">8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ла предоставления микрозаймов</dc:title>
    <meta:initial-creator>NUrist</meta:initial-creator>
    <meta:editing-cycles>30</meta:editing-cycles>
    <meta:print-date>2017-05-03T12:01:14.88</meta:print-date>
    <meta:creation-date>2011-08-09T08:13:00</meta:creation-date>
    <dc:date>2017-06-07T23:27:12.910000000</dc:date>
    <meta:editing-duration>P1DT21M11S</meta:editing-duration>
    <meta:generator>LibreOffice/4.4.4.3$Windows_x86 LibreOffice_project/2c39ebcf046445232b798108aa8a7e7d89552ea8</meta:generator>
    <meta:document-statistic meta:table-count="0" meta:image-count="0" meta:object-count="0" meta:page-count="8" meta:paragraph-count="46" meta:word-count="2319" meta:character-count="18419" meta:non-whitespace-character-count="160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